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KO Bank Polski Rg" svg:font-family="'PKO Bank Polski Rg'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 style:list-style-name="WWNum27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Akapit_20_z_20_listą" style:list-style-name="WWNum27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Akapit_20_z_20_listą" style:list-style-name="WWNum27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Akapit_20_z_20_listą" style:list-style-name="WWNum27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name-complex="PKO Bank Polski Rg" style:font-size-complex="12pt"/>
    </style:style>
    <style:style style:name="P5" style:family="paragraph" style:parent-style-name="List_20_Paragraph" style:list-style-name="WWNum27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List_20_Paragraph" style:list-style-name="WWNum27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Num27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List_20_Paragraph" style:list-style-name="WWNum27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name-complex="PKO Bank Polski Rg" style:font-size-complex="12pt"/>
    </style:style>
    <style:style style:name="P10" style:family="paragraph" style:parent-style-name="List_20_Paragraph" style:list-style-name="WWNum27">
      <style:paragraph-properties fo:margin-top="0cm" fo:margin-bottom="0cm" fo:text-align="start" style:justify-single-word="false" fo:orphans="2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name-asian="Times New Roman1" style:font-size-asian="12pt" style:font-style-asian="italic" style:font-name-complex="Tahoma1" style:font-size-complex="12pt"/>
    </style:style>
    <style:style style:name="P16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-1.746cm" fo:margin-right="0cm" fo:text-indent="0cm" style:auto-text-indent="false"/>
      <style:text-properties fo:color="#313131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WWNum27">
      <style:paragraph-properties fo:margin-top="0cm" fo:margin-bottom="0cm" fo:text-align="start" style:justify-single-word="false" fo:orphans="2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19" style:family="paragraph" style:parent-style-name="Standard" style:list-style-name="WWNum27">
      <style:paragraph-properties fo:margin-top="0cm" fo:margin-bottom="0cm" fo:line-height="115%" fo:text-align="start" style:justify-single-word="false" fo:orphans="2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8.25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0.00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1" style:font-style-complex="italic"/>
    </style:style>
    <style:style style:name="T3" style:family="text">
      <style:text-properties fo:font-style="italic" style:font-name-asian="Times New Roman1" style:font-style-asian="italic" style:font-name-complex="Tahoma1"/>
    </style:style>
    <style:style style:name="T4" style:family="text">
      <style:text-properties fo:font-style="italic" style:font-name-asian="Times New Roman1" style:font-style-asian="italic" style:font-name-complex="Arial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-complex="Times New Roman1"/>
    </style:style>
    <style:style style:name="T10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fo:font-weight="bold" style:font-weight-asian="bold" style:font-name-complex="Times New Roman1" style:font-weight-complex="bold"/>
    </style:style>
    <style:style style:name="T16" style:family="text">
      <style:text-properties style:font-name="Calibri" fo:font-style="italic" style:font-name-asian="Times New Roman1" style:font-style-asian="italic" style:font-name-complex="Tahoma1"/>
    </style:style>
    <style:style style:name="T17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18" style:family="text">
      <style:text-properties style:font-name-asian="Times New Roman1" style:font-name-complex="PKO Bank Polski Rg"/>
    </style:style>
    <style:style style:name="T19" style:family="text">
      <style:text-properties fo:color="#0000ff" style:font-name-asian="Times New Roman1" style:font-name-complex="Times New Roman1"/>
    </style:style>
    <style:style style:name="T20" style:family="text">
      <style:text-properties fo:color="#0000ff" style:font-name-asian="Times New Roman1" style:font-name-complex="Times New Roman1" style:font-size-complex="12pt"/>
    </style:style>
    <style:style style:name="T21" style:family="text">
      <style:text-properties fo:color="#0000ff" fo:font-weight="bold" style:font-name-asian="Times New Roman1" style:font-weight-asian="bold" style:font-name-complex="Times New Roman1"/>
    </style:style>
    <style:style style:name="T22" style:family="text">
      <style:text-properties fo:color="#0000ff" fo:font-weight="bold" style:font-name-asian="Times New Roman1" style:font-weight-asian="bold" style:font-name-complex="Times New Roman1" style:font-size-complex="12pt"/>
    </style:style>
    <style:style style:name="T23" style:family="text">
      <style:text-properties fo:color="#0000ff" fo:font-size="10pt" fo:font-weight="bold" style:font-name-asian="Times New Roman1" style:font-size-asian="10pt" style:font-weight-asian="bold" style:font-name-complex="Times New Roman1" style:font-size-complex="12pt"/>
    </style:style>
    <style:style style:name="T24" style:family="text">
      <style:text-properties fo:color="#0000ff" fo:font-size="10pt" style:font-name-asian="Times New Roman1" style:font-size-asian="10pt" style:font-name-complex="Times New Roman1" style:font-size-complex="12pt"/>
    </style:style>
    <style:style style:name="T25" style:family="text">
      <style:text-properties fo:color="#0000ff" style:font-name="PKO Bank Polski Rg" fo:font-size="10pt" fo:font-weight="bold" style:font-name-asian="Times New Roman1" style:font-size-asian="10pt" style:font-weight-asian="bold" style:font-name-complex="Times New Roman1" style:font-size-complex="12pt"/>
    </style:style>
    <style:style style:name="T26" style:family="text">
      <style:text-properties fo:color="#0000ff" style:font-name="PKO Bank Polski Rg" fo:font-size="10pt" style:font-name-asian="Times New Roman1" style:font-size-asian="10pt" style:font-name-complex="Times New Roman1" style:font-size-complex="12pt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size-complex="12pt"/>
    </style:style>
    <style:style style:name="T29" style:family="text">
      <style:text-properties fo:font-weight="normal" style:font-weight-asian="normal" style:font-name-complex="Calibri1"/>
    </style:style>
    <style:style style:name="T30" style:family="text">
      <style:text-properties fo:font-size="11pt" fo:font-weight="normal" style:font-size-asian="11pt" style:font-weight-asian="normal" style:font-name-complex="Calibri1" style:font-size-complex="11pt"/>
    </style:style>
    <style:style style:name="T31" style:family="text">
      <style:text-properties style:font-name="PKO Bank Polski Rg" fo:font-size="10pt" style:font-size-asian="10pt" style:font-name-complex="Arial" style:font-size-complex="10pt"/>
    </style:style>
    <style:style style:name="T32" style:family="text">
      <style:text-properties style:font-name="PKO Bank Polski Rg" fo:font-size="10pt" style:font-size-asian="10pt" style:font-name-complex="PKO Bank Polski Rg" style:font-size-complex="10pt"/>
    </style:style>
    <style:style style:name="T33" style:family="text">
      <style:text-properties style:font-name="PKO Bank Polski Rg" fo:font-size="10pt" fo:font-style="italic" style:font-name-asian="Times New Roman1" style:font-size-asian="10pt" style:font-style-asian="italic" style:font-name-complex="Arial" style:font-size-complex="10pt"/>
    </style:style>
    <style:style style:name="T34" style:family="text">
      <style:text-properties style:font-name="PKO Bank Polski Rg" fo:font-size="10pt" style:font-name-asian="Times New Roman1" style:font-size-asian="10pt" style:font-name-complex="PKO Bank Polski Rg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name-complex="Times New Roman1" style:font-size-complex="10pt"/>
    </style:style>
    <style:style style:name="T37" style:family="text">
      <style:text-properties fo:font-size="10pt" style:font-size-asian="10pt" style:font-name-complex="Arial" style:font-size-complex="10pt"/>
    </style:style>
    <style:style style:name="T38" style:family="text">
      <style:text-properties fo:font-size="10pt" style:font-size-asian="10pt" style:font-name-complex="PKO Bank Polski Rg" style:font-size-complex="10pt"/>
    </style:style>
    <style:style style:name="T39" style:family="text">
      <style:text-properties fo:font-size="10pt" style:font-name-asian="Times New Roman1" style:font-size-asian="10pt" style:font-name-complex="PKO Bank Polski Rg" style:font-size-complex="10pt"/>
    </style:style>
    <style:style style:name="T40" style:family="text">
      <style:text-properties fo:font-size="10pt" fo:font-style="italic" style:font-name-asian="Times New Roman1" style:font-size-asian="10pt" style:font-style-asian="italic" style:font-name-complex="Arial" style:font-size-complex="10pt"/>
    </style:style>
    <style:style style:name="T41" style:family="text">
      <style:text-properties style:font-name-complex="Arial"/>
    </style:style>
    <style:style style:name="T42" style:family="text">
      <style:text-properties style:font-name-complex="PKO Bank Polski R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Szczytno, dn. 01-08-2018r.</text:span></text:p>
      <text:p text:style-name="P16"><text:span text:style-name="T14">Dotyczy: </text:span><text:span text:style-name="T3">postępowania </text:span><text:span text:style-name="T4">„DOSTOSOWANIA INFRASTRUKTURY ZESPOŁU OPIEKI ZDROWOTNEJ W SZCZYTNIE UMOŻLIWIAJACE UTWORZENIE W RAMACH PROWADZONEJ DZIAŁALNOŚCI MEDYCZNEJ SZPITALNEGO ODDZIAŁU RATUNKOWEGO”</text:span></text:p>
      <text:p text:style-name="P12"><text:span text:style-name="T9">Numer sprawy </text:span><text:span text:style-name="T14">ZOZ-4/2018</text:span></text:p>
      <text:p text:style-name="P13"><text:span text:style-name="T9">Uprzejmie informujemy, iż do Zamawiającego wpłynęła prośba o wyjaśnienie zapisu specyfikacji istotnych warunków zamówienia, w postępowaniu prowadzonym na podstawie przepisów ustawy z dnia 29 stycznia 2004 roku Prawo Zamówień Publicznych w trybie przetargu nieograniczonego. </text:span></text:p>
      <text:p text:style-name="P13"><text:span text:style-name="T9">Zamawiający działając na podstawie art. 38 ust.2 cyt. ustawy w przedmiotowej kwestii wyjaśnia:</text:span></text:p>
      <text:p text:style-name="P11"/>
      <text:p text:style-name="P14"><text:span text:style-name="T15">O D P O W I E D Z I</text:span></text:p>
      <text:p text:style-name="P14"><text:span text:style-name="T15">na zapytania w sprawie p</text:span><text:span text:style-name="T14">rzetargu </text:span></text:p>
      <text:p text:style-name="P15">Wykonawca <text:s/><text:span text:style-name="T41">p</text:span>rosi o przedstawienie: </text:p>
      <text:list xml:id="list12462918059149262" text:style-name="WWNum27">
        <text:list-item>
          <text:p text:style-name="P1">Sprawozdań finansowych Państwa jednostki za lata 2016/17 wraz z opinią biegłego oraz stosownymi uchwałami Rady Powiatu</text:p>
          <text:p text:style-name="P5"><text:span text:style-name="T21">Odpowiedź</text:span><text:span text:style-name="T19"> Zamawiającego: w załączonych plikach Bilans 2016 i 2017</text:span></text:p>
        </text:list-item>
        <text:list-item>
          <text:p text:style-name="P1">Prognoz finansowych na okres kredytowania</text:p>
          <text:p text:style-name="P5"><text:span text:style-name="T21">Odpowiedź</text:span><text:span text:style-name="T19"> Zamawiającego: Przyjmujemy propozycję Wykonawcy</text:span></text:p>
        </text:list-item>
        <text:list-item>
          <text:p text:style-name="P1">Sprawozdań finansowych Państwa jednostki za II kwartał roku 2018. </text:p>
          <text:p text:style-name="P5"><text:span text:style-name="T21">Odpowiedź</text:span><text:span text:style-name="T19"> Zamawiającego: Udostępniamy Rachunek zysków i strat za I półrocze br. w pliku</text:span></text:p>
        </text:list-item>
        <text:list-item>
          <text:p text:style-name="P1">Informacji czy zarówno spłata kapitału jak i odsetek naliczonych od kredytu zostanie objęta poręczeniem Powiatu Szczycieńskiego</text:p>
          <text:p text:style-name="P5"><text:span text:style-name="T21">Odpowiedź</text:span><text:span text:style-name="T19"> Zamawiającego: Zamawiający finansuje inwestycję ze środków unijnych i własnych. Rada Powiatu Szczycieńskiego wyraziła zgodę na cesję wierzytelności.</text:span></text:p>
        </text:list-item>
        <text:list-item>
          <text:p text:style-name="P1">Informacji czy kontrakt ryczałtowy z NFZ jest scedowany na innego kontrahenta – prosimy o przesłanie kopii umowy z NFZ wraz z najbardziej aktualnym aneksem. </text:p>
          <text:p text:style-name="P5"><text:span text:style-name="T21">Odpowiedź</text:span><text:span text:style-name="T19"> Zamawiającego: kontrakt z NFZ w pliku NFZ</text:span></text:p>
        </text:list-item>
        <text:list-item>
          <text:p text:style-name="P3"><text:span text:style-name="T42">Opinii z banku obsługującego oraz ewentualnych <text:s/></text:span>opinii z firm leasingowych i pożyczkodawczych</text:p>
          <text:p text:style-name="P8"><text:span text:style-name="T21">Odpowiedź</text:span><text:span text:style-name="T19"> Zamawiającego: leasingu nie mamy, pożyczki spłacane są terminowo</text:span></text:p>
        </text:list-item>
        <text:list-item>
          <text:p text:style-name="P4">Planu <text:s/>rzeczowo – finansowego oraz inwestycyjnego na rok 2018r.</text:p>
          <text:p text:style-name="P9"><text:span text:style-name="T21">Odpowiedź</text:span><text:span text:style-name="T19"> Zamawiającego: Znajduje się w pliku Rada Społeczna</text:span></text:p>
        </text:list-item>
        <text:list-item>
          <text:p text:style-name="P4"><text:soft-page-break/>Raportu o sytuacji ekonomiczno – finansowej SPZOZ, o którym <text:s/>mowa w ustawie o działalności leczniczej.</text:p>
          <text:p text:style-name="P9"><text:span text:style-name="T21">Odpowiedź</text:span><text:span text:style-name="T19"> Zamawiającego: R-k zysków i strat I półrocze w pliku R-k ZiS</text:span></text:p>
        </text:list-item>
        <text:list-item>
          <text:p text:style-name="P3"><text:span text:style-name="T42">Programu naprawczego, jeżeli taki jest sporządzony, oraz sprawozdania <text:line-break/>z jego realizacji </text:span></text:p>
          <text:p text:style-name="P8"><text:span text:style-name="T21">Odpowiedź</text:span><text:span text:style-name="T19"> Zamawiającego: Program naprawczy w załączonym pliku.</text:span></text:p>
        </text:list-item>
        <text:list-item>
          <text:p text:style-name="P2">Aktualnych zaświadczeń o niezaleganiu wobec ZUS oraz wobec Urzędu Skarbowego, <text:span text:style-name="T42">jeżeli jesteście Państwo w ich posiadaniu, </text:span></text:p>
          <text:p text:style-name="P6"><text:span text:style-name="T21">Odpowiedź</text:span><text:span text:style-name="T19"> Zamawiającego: ZUS w pliku</text:span></text:p>
        </text:list-item>
        <text:list-item>
          <text:p text:style-name="P3">Uchwały Rady Społecznej wyrażającej opinię na temat zaciągnięcia przedmiotowego zobowiązania. </text:p>
          <text:p text:style-name="P8"><text:span text:style-name="T21">Odpowiedź</text:span><text:span text:style-name="T19"> Zamawiającego: Rada Społeczna wyraziła zgodę na realizację Projektu (vide plik).</text:span></text:p>
        </text:list-item>
        <text:list-item>
          <text:p text:style-name="P3"><text:span text:style-name="T9">Informacji czy wobec Szpitala prowadzone były</text:span><text:span text:style-name="T42"> w okresie ostatnich 12 miesięcy lub są prowadzone postępowania egzekucyjne lub sądowe? Jeżeli tak, to prosimy o ich zestawienie.</text:span></text:p>
          <text:p text:style-name="P10"><text:span text:style-name="T21">Odpowiedź</text:span><text:span text:style-name="T19"> Zamawiającego: Brak postępowań egzekucyjnych</text:span></text:p>
        </text:list-item>
        <text:list-item>
          <text:p text:style-name="P18">Czy w ramach prowadzonego postępowania Zamawiający wymaga dostawy instalacji szpitalnej poczty pneumatycznej do szybkiego, automatycznego transportu próbek i leków?</text:p>
          <text:p text:style-name="P10"><text:span text:style-name="T21">Odpowiedź</text:span><text:span text:style-name="T19"> Zamawiającego: Nie </text:span><text:span text:style-name="T18">wymagana jest dostawa instalacji poczty pneumatycznej </text:span></text:p>
        </text:list-item>
        <text:list-item>
          <text:p text:style-name="P19"><text:span text:style-name="T42">2) Jeśli wymagana jest dostawa instalacji poczty pneumatycznej prosimy o określenie liczby stacji w instalacji oraz średnicy rurociągów.</text:span></text:p>
        </text:list-item>
      </text:list>
      <text:p text:style-name="P7"><text:span text:style-name="T21">Odpowiedź</text:span><text:span text:style-name="T19"> Zamawiającego: Zgodnie z odpowiedzią powyżej.</text:span></text:p>
      <text:p text:style-name="P11"/>
      <text:p text:style-name="P17"/>
      <text:p text:style-name="P21"><text:span text:style-name="T27">Podpisała: </text:span></text:p>
      <text:p text:style-name="P21"><text:span text:style-name="T29">Dyrektor Beata Kostrzewa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KO Bank Polski Rg" svg:font-family="'PKO Bank Polski Rg'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name-asian="Calibri1" style:language-asian="en" style:country-asian="US" style:font-name-complex="Times New Roman1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51cm" fo:margin-right="0cm" fo:text-indent="0cm" style:auto-text-indent="false"/>
      <style:text-properties fo:color="#000000"/>
    </style:style>
    <style:style style:name="Default_20_Paragraph_20_Font" style:display-name="Default Paragraph Font" style:family="text"/>
    <style:style style:name="Zwykły_20_tekst_20_Znak" style:display-name="Zwykły tekst Znak" style:family="text" style:parent-style-name="Default_20_Paragraph_20_Font">
      <style:text-properties style:font-name="Calibri" style:font-name-asian="Calibri1" style:language-asian="en" style:country-asian="US" style:font-name-complex="Times New Roman1" style:font-size-complex="10.5pt"/>
    </style:style>
    <style:style style:name="apple-converted-space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style:font-name-complex="Times New Roman1"/>
    </style:style>
    <style:style style:name="WW8Num30z0" style:family="text">
      <style:text-properties style:font-name="PKO Bank Polski Rg" fo:font-size="10pt" style:font-size-asian="10pt" style:font-name-complex="PKO Bank Polski Rg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cm" fo:margin-right="1.11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</meta:initial-creator>
    <meta:editing-cycles>2</meta:editing-cycles>
    <meta:print-date>2018-08-01T11:08:50.03</meta:print-date>
    <meta:creation-date>2017-10-26T05:47:00</meta:creation-date>
    <dc:date>2018-08-01T11:54:22.29</dc:date>
    <meta:editing-duration>PT3S</meta:editing-duration>
    <meta:generator>OpenOffice/4.1.5$Win32 OpenOffice.org_project/415m1$Build-9789</meta:generator>
    <meta:document-statistic meta:table-count="0" meta:image-count="0" meta:object-count="0" meta:page-count="2" meta:paragraph-count="39" meta:word-count="440" meta:character-count="3311"/>
    <meta:user-defined meta:name="AppVersion">12.0000</meta:user-defined>
    <meta:user-defined meta:name="Company">ZOZ Szczyt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